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16"/><text:span text:style-name="T1">Gdynia, dn ………………..2021 r.</text:span></text:p>
      <text:p text:style-name="Standard">…………………………………………………………………… <text:s text:c="20"/></text:p>
      <text:p text:style-name="Standard">Imię i nazwisko rodzica, prawnego opiekuna</text:p>
      <text:p text:style-name="Standard">……………………………………………………………………</text:p>
      <text:p text:style-name="Standard"><text:s text:c="18"/>Adres zamieszkania</text:p>
      <text:p text:style-name="Standard">…………………………………………………………………..</text:p>
      <text:p text:style-name="Standard"/>
      <text:p text:style-name="Standard"/>
      <text:p text:style-name="Standard"><text:span text:style-name="T1"><text:s text:c="95"/>Dyrektor</text:span></text:p>
      <text:p text:style-name="Standard"><text:span text:style-name="T1"><text:s text:c="95"/>Przedszkola nr 53 w Gdyni</text:span></text:p>
      <text:p text:style-name="Standard"><text:span text:style-name="T1"><text:s text:c="96"/>ul. Wiczlińska 93</text:span></text:p>
      <text:p text:style-name="P1"/>
      <text:p text:style-name="P1"/>
      <text:p text:style-name="Standard"><text:span text:style-name="T1"><text:s text:c="74"/>WNIOSEK</text:span></text:p>
      <text:p text:style-name="P1"/>
      <text:p text:style-name="Standard"><text:span text:style-name="T1"><text:s text:c="10"/>Na podstawie Rozporządzenia Ministra Edukacji Narodowej z dnia 27 sierpnia 2019 r. <text:s text:c="2"/>w sprawie świadectw i dyplomów państwowych i innych druków (Dz. U.z 2019 r. poz.1700 rozdział 2, art.3.7 ) zwracam się z wnioskiem o sporządzenie do dnia 30 kwietnia 2022 r. informacji o gotowości szkolnej mojego dziecka.</text:span></text:p>
      <text:p text:style-name="P1"/>
      <text:p text:style-name="P1"/>
      <text:p text:style-name="P1"/>
      <text:p text:style-name="Standard"><text:span text:style-name="T1"><text:s text:c="16"/>…………………………………………………………………………………………………………………………………………….</text:span></text:p>
      <text:p text:style-name="Standard"><text:span text:style-name="T2"><text:s text:c="77"/>Imię i nazwisko dziecka <text:s/>, data urodzenia</text:span></text:p>
      <text:p text:style-name="P2"/>
      <text:p text:style-name="Standard"><text:span text:style-name="T2">Powyższy wniosek motywuję decyzją wysłania mojej córki/syna w wieku sześciu lat do klasy pierwszej szkoły podstawowej w następnym roku szkolnym.</text:span></text:p>
      <text:p text:style-name="P2"/>
      <text:p text:style-name="P2"/>
      <text:p text:style-name="Standard"><text:span text:style-name="T2"><text:s text:c="100"/>……………………………………………………………………………………..</text:span></text:p>
      <text:p text:style-name="Standard"><text:span text:style-name="T2"><text:s text:c="120"/>Podpisy rodziców/prawnych opiekunów</text:span></text:p>
      <text:p text:style-name="Standard"><text:s text:c="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zed</meta:initial-creator>
    <meta:editing-cycles>2</meta:editing-cycles>
    <meta:creation-date>2021-05-24T05:05:00</meta:creation-date>
    <dc:date>2021-06-15T12:55:18.12</dc:date>
    <meta:editing-duration>P0D</meta:editing-duration>
    <meta:generator>OpenOffice/4.1.10$Win32 OpenOffice.org_project/4110m2$Build-9807</meta:generator>
    <meta:document-statistic meta:table-count="0" meta:image-count="0" meta:object-count="0" meta:page-count="1" meta:paragraph-count="17" meta:word-count="108" meta:character-count="16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