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TableContents" style:family="paragraph">
      <style:paragraph-properties fo:text-align="justify"/>
    </style:style>
    <style:style style:name="T10" style:parent-style-name="Domyślnaczcionkaakapitu" style:family="text">
      <style:text-properties style:font-name-complex="Times New Roman"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T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P6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9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" style:parent-style-name="Standard" style:family="paragraph">
      <style:paragraph-properties fo:text-align="center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6" style:parent-style-name="Textbody" style:family="paragraph">
      <style:paragraph-properties fo:widows="2" fo:orphans="2" fo:text-align="justify" fo:margin-bottom="0in"/>
    </style:style>
    <style:style style:name="T77" style:parent-style-name="Domyślnaczcionkaakapitu" style:family="text">
      <style:text-properties style:font-name-complex="Times New Roman" fo:font-size="11pt" style:font-size-asian="11pt" style:font-size-complex="11pt"/>
    </style:style>
    <style:style style:name="T78" style:parent-style-name="Domyślnaczcionkaakapitu" style:family="text">
      <style:text-properties style:font-name-complex="Times New Roman" fo:font-size="11pt" style:font-size-asian="11pt" style:font-size-complex="11pt"/>
    </style:style>
    <style:style style:name="T79" style:parent-style-name="Domyślnaczcionkaakapitu" style:family="text">
      <style:text-properties style:font-name-complex="Times New Roman" fo:font-size="11pt" style:font-size-asian="11pt" style:font-size-complex="11pt"/>
    </style:style>
    <style:style style:name="T80" style:parent-style-name="Domyślnaczcionkaakapitu" style:family="text">
      <style:text-properties style:font-name-complex="Times New Roman" fo:font-size="11pt" style:font-size-asian="11pt" style:font-size-complex="11pt"/>
    </style:style>
    <style:style style:name="P8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8" style:parent-style-name="Standard" style:family="paragraph">
      <style:paragraph-properties>
        <style:tab-stops>
          <style:tab-stop style:type="left" style:position="2.5104in"/>
        </style:tab-stops>
      </style:paragraph-properties>
    </style:style>
    <style:style style:name="T8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0" style:parent-style-name="Standard" style:family="paragraph">
      <style:paragraph-properties fo:text-align="center">
        <style:tab-stops>
          <style:tab-stop style:type="left" style:position="2.5104in"/>
        </style:tab-stops>
      </style:paragraph-properties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2" style:parent-style-name="TableContents" style:family="paragraph">
      <style:paragraph-properties fo:text-align="justify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P9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9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5" style:parent-style-name="Standard" style:family="paragraph">
      <style:paragraph-properties fo:text-align="center"/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style:font-name="Times New Roman" style:font-name-complex="Times New Roman"/>
    </style:style>
    <style:style style:name="T109" style:parent-style-name="Domyślnaczcionkaakapitu" style:family="text">
      <style:text-properties style:font-name="Times New Roman" style:font-name-complex="Times New Roman"/>
    </style:style>
    <style:style style:name="T110" style:parent-style-name="Domyślnaczcionkaakapitu" style:family="text">
      <style:text-properties style:font-name="Times New Roman" style:font-name-complex="Times New Roman"/>
    </style:style>
    <style:style style:name="T111" style:parent-style-name="Domyślnaczcionkaakapitu" style:family="text">
      <style:text-properties style:font-name="Times New Roman" style:font-name-complex="Times New Roman"/>
    </style:style>
    <style:style style:name="T1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3" style:parent-style-name="Standard" style:family="paragraph">
      <style:paragraph-properties fo:text-align="center"/>
    </style:style>
    <style:style style:name="T124" style:parent-style-name="Domyślnaczcionkaakapitu" style:family="text">
      <style:text-properties style:font-name="Times New Roman" style:font-name-complex="Times New Roman"/>
    </style:style>
    <style:style style:name="T125" style:parent-style-name="Domyślnaczcionkaakapitu" style:family="text">
      <style:text-properties style:font-name="Times New Roman" style:font-name-complex="Times New Roman"/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7" style:parent-style-name="Domyślnaczcionkaakapitu" style:family="text">
      <style:text-properties style:font-name="Times New Roman" style:font-name-complex="Times New Roman"/>
    </style:style>
    <style:style style:name="T12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29" style:parent-style-name="Bezodstępów" style:family="paragraph">
      <style:text-properties style:font-name="Times New Roman" style:font-name-complex="Times New Roman"/>
    </style:style>
    <style:style style:name="T130" style:parent-style-name="Domyślnaczcionkaakapitu" style:family="text">
      <style:text-properties style:font-name="Times New Roman" style:font-name-complex="Times New Roman"/>
    </style:style>
    <style:style style:name="P131" style:parent-style-name="Bezodstępów" style:family="paragraph">
      <style:paragraph-properties fo:text-align="center"/>
    </style:style>
    <style:style style:name="T13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33" style:parent-style-name="Domyślnaczcionkaakapitu" style:family="text">
      <style:text-properties style:font-name="Times New Roman" style:font-name-complex="Times New Roman"/>
    </style:style>
    <style:style style:name="T134" style:parent-style-name="Domyślnaczcionkaakapitu" style:family="text">
      <style:text-properties style:font-name="Times New Roman" style:font-name-complex="Times New Roman"/>
    </style:style>
    <style:style style:name="T135" style:parent-style-name="Domyślnaczcionkaakapitu" style:family="text">
      <style:text-properties style:font-name="Times New Roman" style:font-name-complex="Times New Roman"/>
    </style:style>
    <style:style style:name="T136" style:parent-style-name="Domyślnaczcionkaakapitu" style:family="text">
      <style:text-properties style:font-name="Times New Roman" style:font-name-complex="Times New Roman"/>
    </style:style>
    <style:style style:name="T137" style:parent-style-name="Domyślnaczcionkaakapitu" style:family="text">
      <style:text-properties style:font-name="Times New Roman" style:font-name-complex="Times New Roman"/>
    </style:style>
    <style:style style:name="T138" style:parent-style-name="Domyślnaczcionkaakapitu" style:family="text">
      <style:text-properties style:font-name="Times New Roman" style:font-name-complex="Times New Roman"/>
    </style:style>
    <style:style style:name="T139" style:parent-style-name="Domyślnaczcionkaakapitu" style:family="text">
      <style:text-properties style:font-name="Times New Roman" style:font-name-complex="Times New Roman"/>
    </style:style>
    <style:style style:name="T140" style:parent-style-name="Domyślnaczcionkaakapitu" style:family="text">
      <style:text-properties style:font-name="Times New Roman" style:font-name-complex="Times New Roman"/>
    </style:style>
    <style:style style:name="T141" style:parent-style-name="Domyślnaczcionkaakapitu" style:family="text">
      <style:text-properties style:font-name="Times New Roman" style:font-name-complex="Times New Roman"/>
    </style:style>
    <style:style style:name="T142" style:parent-style-name="Domyślnaczcionkaakapitu" style:family="text">
      <style:text-properties style:font-name="Times New Roman" style:font-name-complex="Times New Roman"/>
    </style:style>
    <style:style style:name="T143" style:parent-style-name="Domyślnaczcionkaakapitu" style:family="text">
      <style:text-properties style:font-name="Times New Roman" style:font-name-complex="Times New Roman"/>
    </style:style>
    <style:style style:name="T144" style:parent-style-name="Domyślnaczcionkaakapitu" style:family="text">
      <style:text-properties style:font-name="Times New Roman" style:font-name-complex="Times New Roman"/>
    </style:style>
    <style:style style:name="T145" style:parent-style-name="Domyślnaczcionkaakapitu" style:family="text">
      <style:text-properties style:font-name="Times New Roman" style:font-name-complex="Times New Roman"/>
    </style:style>
    <style:style style:name="T146" style:parent-style-name="Domyślnaczcionkaakapitu" style:family="text">
      <style:text-properties style:font-name="Times New Roman" style:font-name-complex="Times New Roman"/>
    </style:style>
    <style:style style:name="T147" style:parent-style-name="Domyślnaczcionkaakapitu" style:family="text">
      <style:text-properties style:font-name="Times New Roman" style:font-name-complex="Times New Roman"/>
    </style:style>
    <style:style style:name="P14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1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5" style:parent-style-name="Standard" style:family="paragraph">
      <style:paragraph-properties>
        <style:tab-stops>
          <style:tab-stop style:type="left" style:position="3.8854in"/>
          <style:tab-stop style:type="left" style:position="3.9583in"/>
        </style:tab-stops>
      </style:paragraph-properties>
    </style:style>
    <style:style style:name="T15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8" style:parent-style-name="Standard" style:family="paragraph">
      <style:paragraph-properties>
        <style:tab-stops>
          <style:tab-stop style:type="left" style:position="3.8854in"/>
          <style:tab-stop style:type="left" style:position="3.958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59" style:parent-style-name="Standard" style:family="paragraph">
      <style:paragraph-properties>
        <style:tab-stops>
          <style:tab-stop style:type="left" style:position="3.8854in"/>
          <style:tab-stop style:type="left" style:position="3.9583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60" style:parent-style-name="Standard" style:family="paragraph">
      <style:paragraph-properties>
        <style:tab-stops>
          <style:tab-stop style:type="left" style:position="3.8854in"/>
          <style:tab-stop style:type="left" style:position="3.9583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61" style:parent-style-name="Standard" style:family="paragraph">
      <style:paragraph-properties>
        <style:tab-stops>
          <style:tab-stop style:type="left" style:position="3.8854in"/>
          <style:tab-stop style:type="left" style:position="3.9583in"/>
        </style:tab-stops>
      </style:paragraph-properties>
    </style:style>
    <style:style style:name="T162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63" style:parent-style-name="NormalnyWeb" style:family="paragraph">
      <style:paragraph-properties fo:text-align="justify" fo:margin-top="0in" fo:margin-bottom="0in">
        <style:tab-stops>
          <style:tab-stop style:type="left" style:position="0.247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4" style:parent-style-name="NormalnyWeb" style:family="paragraph">
      <style:paragraph-properties fo:text-align="justify" fo:margin-top="0in"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5" style:parent-style-name="NormalnyWeb" style:list-style-name="LFO1" style:family="paragraph">
      <style:paragraph-properties fo:text-align="justify" fo:margin-top="0in" fo:margin-bottom="0in" fo:text-indent="-0.2347in">
        <style:tab-stops>
          <style:tab-stop style:type="left" style:position="-3in"/>
        </style:tab-stops>
      </style:paragraph-properties>
    </style:style>
    <style:style style:name="T16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6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6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6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7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7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7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7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7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75" style:parent-style-name="NormalnyWeb" style:list-style-name="LFO1" style:family="paragraph">
      <style:paragraph-properties fo:text-align="justify" fo:margin-top="0in" fo:margin-bottom="0in" fo:text-indent="-0.2347in">
        <style:tab-stops>
          <style:tab-stop style:type="left" style:position="-3in"/>
        </style:tab-stops>
      </style:paragraph-properties>
    </style:style>
    <style:style style:name="T17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7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7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7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80" style:parent-style-name="Hiperłącze" style:family="text">
      <style:text-properties style:font-name="Calibri" style:font-name-complex="Calibri" fo:font-size="10pt" style:font-size-asian="10pt" style:font-size-complex="10pt"/>
    </style:style>
    <style:style style:name="T181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82" style:parent-style-name="NormalnyWeb" style:list-style-name="LFO1" style:family="paragraph">
      <style:paragraph-properties fo:text-align="justify" fo:margin-top="0in" fo:margin-bottom="0in" fo:text-indent="-0.2347in">
        <style:tab-stops>
          <style:tab-stop style:type="left" style:position="-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3" style:parent-style-name="NormalnyWeb" style:list-style-name="LFO1" style:family="paragraph">
      <style:paragraph-properties fo:text-align="justify" fo:margin-top="0in" fo:margin-bottom="0in" fo:text-indent="-0.2347in">
        <style:tab-stops>
          <style:tab-stop style:type="left" style:position="-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4" style:parent-style-name="NormalnyWeb" style:list-style-name="LFO1" style:family="paragraph">
      <style:paragraph-properties fo:text-align="justify" fo:margin-top="0in" fo:margin-bottom="0in" fo:text-indent="-0.2347in">
        <style:tab-stops>
          <style:tab-stop style:type="left" style:position="-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5" style:parent-style-name="NormalnyWeb" style:list-style-name="LFO1" style:family="paragraph">
      <style:paragraph-properties fo:text-align="justify" fo:margin-top="0in" fo:margin-bottom="0in" fo:text-indent="-0.2347in">
        <style:tab-stops>
          <style:tab-stop style:type="left" style:position="-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6" style:parent-style-name="NormalnyWeb" style:list-style-name="LFO1" style:family="paragraph">
      <style:paragraph-properties fo:text-align="justify" fo:margin-top="0in" fo:margin-bottom="0in" fo:text-indent="-0.2347in">
        <style:tab-stops>
          <style:tab-stop style:type="left" style:position="-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7" style:parent-style-name="NormalnyWeb" style:list-style-name="LFO1" style:family="paragraph">
      <style:paragraph-properties fo:text-align="justify" fo:margin-top="0in" fo:margin-bottom="0in" fo:text-indent="-0.2347in">
        <style:tab-stops>
          <style:tab-stop style:type="left" style:position="-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8" style:parent-style-name="NormalnyWeb" style:list-style-name="LFO1" style:family="paragraph">
      <style:paragraph-properties fo:text-align="justify" fo:margin-top="0in" fo:margin-bottom="0in" fo:text-indent="-0.2347in">
        <style:tab-stops>
          <style:tab-stop style:type="left" style:position="-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9" style:parent-style-name="NormalnyWeb" style:list-style-name="LFO1" style:family="paragraph">
      <style:paragraph-properties fo:text-align="justify" fo:margin-top="0in" fo:margin-bottom="0in" fo:text-indent="-0.2347in">
        <style:tab-stops>
          <style:tab-stop style:type="left" style:position="-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0" style:parent-style-name="NormalnyWeb" style:list-style-name="LFO1" style:family="paragraph">
      <style:paragraph-properties fo:text-align="justify" fo:margin-top="0in" fo:margin-bottom="0in" fo:text-indent="-0.2347in">
        <style:tab-stops>
          <style:tab-stop style:type="left" style:position="-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1" style:parent-style-name="NormalnyWeb" style:list-style-name="LFO2" style:family="paragraph">
      <style:paragraph-properties fo:text-align="justify" fo:margin-top="0in" fo:margin-bottom="0in" fo:text-indent="-0.2347in"/>
      <style:text-properties style:font-name="Calibri" style:font-name-complex="Calibri" fo:font-size="10pt" style:font-size-asian="10pt" style:font-size-complex="10pt"/>
    </style:style>
    <style:style style:name="P192" style:parent-style-name="NormalnyWeb" style:list-style-name="LFO2" style:family="paragraph">
      <style:paragraph-properties fo:text-align="justify" fo:margin-top="0in" fo:margin-bottom="0in" fo:text-indent="-0.2347in"/>
      <style:text-properties style:font-name="Calibri" style:font-name-complex="Calibri" fo:font-size="10pt" style:font-size-asian="10pt" style:font-size-complex="10pt"/>
    </style:style>
    <style:style style:name="P193" style:parent-style-name="NormalnyWeb" style:list-style-name="LFO2" style:family="paragraph">
      <style:paragraph-properties fo:text-align="justify" fo:margin-top="0in" fo:margin-bottom="0in" fo:text-indent="-0.2347in"/>
      <style:text-properties style:font-name="Calibri" style:font-name-complex="Calibri" fo:font-size="10pt" style:font-size-asian="10pt" style:font-size-complex="10pt"/>
    </style:style>
    <style:style style:name="P194" style:parent-style-name="NormalnyWeb" style:list-style-name="LFO2" style:family="paragraph">
      <style:paragraph-properties fo:text-align="justify" fo:margin-top="0in" fo:margin-bottom="0in" fo:text-indent="-0.2347in"/>
      <style:text-properties style:font-name="Calibri" style:font-name-complex="Calibri" fo:font-size="10pt" style:font-size-asian="10pt" style:font-size-complex="10pt"/>
    </style:style>
    <style:style style:name="P195" style:parent-style-name="NormalnyWeb" style:list-style-name="LFO2" style:family="paragraph">
      <style:paragraph-properties fo:text-align="justify" fo:margin-top="0in" fo:margin-bottom="0in" fo:text-indent="-0.2347in"/>
      <style:text-properties style:font-name="Calibri" style:font-name-complex="Calibri" fo:font-size="10pt" style:font-size-asian="10pt" style:font-size-complex="10pt"/>
    </style:style>
    <style:style style:name="P196" style:parent-style-name="NormalnyWeb" style:list-style-name="LFO2" style:family="paragraph">
      <style:paragraph-properties fo:text-align="justify" fo:margin-top="0in" fo:margin-bottom="0in" fo:text-indent="-0.2347in"/>
      <style:text-properties style:font-name="Calibri" style:font-name-complex="Calibri" fo:font-size="10pt" style:font-size-asian="10pt" style:font-size-complex="10pt"/>
    </style:style>
    <style:style style:name="P197" style:parent-style-name="NormalnyWeb" style:family="paragraph">
      <style:paragraph-properties fo:text-align="justify" fo:margin-top="0in" fo:margin-bottom="0in" fo:text-indent="0.4916in"/>
      <style:text-properties style:font-name="Calibri" style:font-name-complex="Calibri" fo:font-size="10pt" style:font-size-asian="10pt" style:font-size-complex="10pt"/>
    </style:style>
    <style:style style:name="P198" style:parent-style-name="NormalnyWeb" style:list-style-name="LFO1" style:family="paragraph">
      <style:paragraph-properties fo:text-align="justify" fo:margin-top="0in" fo:margin-bottom="0in" fo:text-indent="-0.2347in">
        <style:tab-stops>
          <style:tab-stop style:type="left" style:position="-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9" style:parent-style-name="NormalnyWeb" style:family="paragraph">
      <style:paragraph-properties fo:text-align="justify" fo:margin-top="0in" fo:margin-bottom="0in" fo:margin-left="0.5in" fo:text-indent="-0.2347in"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0" style:parent-style-name="NormalnyWeb" style:family="paragraph">
      <style:paragraph-properties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P201" style:parent-style-name="Normalny" style:family="paragraph">
      <style:paragraph-properties fo:margin-bottom="0in"/>
    </style:style>
    <style:style style:name="P202" style:parent-style-name="Normalny" style:family="paragraph">
      <style:paragraph-properties fo:margin-bottom="0in"/>
    </style:style>
    <style:style style:name="P203" style:parent-style-name="Normalny" style:family="paragraph">
      <style:paragraph-properties fo:text-align="end" fo:margin-bottom="0in"/>
    </style:style>
    <style:style style:name="P204" style:parent-style-name="Normalny" style:family="paragraph">
      <style:paragraph-properties fo:margin-bottom="0in"/>
    </style:style>
    <style:style style:name="P205" style:parent-style-name="Normalny" style:family="paragraph">
      <style:text-properties fo:font-style="italic" style:font-style-asian="italic" fo:font-size="9pt" style:font-size-asian="9pt" style:font-size-complex="9pt"/>
    </style:style>
    <style:style style:name="P206" style:parent-style-name="Normalny" style:family="paragraph">
      <style:paragraph-properties fo:margin-bottom="0in"/>
    </style:style>
  </office:automatic-styles>
  <office:body>
    <office:text text:use-soft-page-breaks="true">
      <text:p text:style-name="P1"><text:span text:style-name="T2">Zgody i Oświadczenia, deklaracje Rodziców/Prawnych opiekunów <text:s text:c="48"/>dziecka uczęszczającego w roku szkolnym 2022/2023</text:span></text:p>
      <text:p text:style-name="P3"><text:span text:style-name="T4">do Przedszkola nr 5</text:span><text:span text:style-name="T5">3</text:span><text:span text:style-name="T6"><text:s/>w<text:s/></text:span><text:span text:style-name="T7">Gdyni ul. Wiczlińska 93<text:s/></text:span></text:p>
      <text:p text:style-name="Standard"><text:span text:style-name="T8">Nazwisko i imię dziecka: ........................................................................................................</text:span></text:p>
      <text:p text:style-name="P9"><text:span text:style-name="T10">1.</text:span><text:span text:style-name="T11">Wyrażam/Nie wyrażam* zgody na udział mojego dziecka w spacerach, wycieczkach i imprezach organizowan</text:span><text:span text:style-name="T12">ych przez Przedszkole nr 5</text:span><text:span text:style-name="T13">3</text:span><text:span text:style-name="T14"><text:s/>w Gdyni w <text:s/>ramach sprawowanej opieki nad moim dzieckiem <text:s/>i realizacją statutowych zadań placówki.</text:span></text:p>
      <text:p text:style-name="Standard"><text:span text:style-name="T15">…………………………………..</text:span><text:span text:style-name="T16"><text:tab/></text:span><text:span text:style-name="T17"><text:tab/></text:span><text:span text:style-name="T18"><text:tab/></text:span><text:span text:style-name="T19"><text:tab/>…………………..…………………</text:span></text:p>
      <text:p text:style-name="Standard"><text:span text:style-name="T20">Podpis Rodzica/Prawnego opiekuna <text:s text:c="56"/>Podpi</text:span><text:span text:style-name="T21">s Rodzica/Prawnego opiekuna</text:span></text:p>
      <text:p text:style-name="Standard"><text:span text:style-name="T22">2. Wyrażam / Nie wyrażam*</text:span><text:span text:style-name="T23"><text:s/>zgody na przejazdy komunikacją miejską przez moje dziecko <text:s/>wraz z grupą pod opieką nauczycielek w ramach wycieczek na terenie miasta Gdyni</text:span></text:p>
      <text:p text:style-name="Standard"><text:span text:style-name="T24">…………………………………..</text:span><text:span text:style-name="T25"><text:tab/></text:span><text:span text:style-name="T26"><text:tab/></text:span><text:span text:style-name="T27"><text:tab/></text:span><text:span text:style-name="T28"><text:tab/><text:s text:c="15"/>…...………………………………… Podpis Rodz</text:span><text:span text:style-name="T29">ica/Prawnego opiekuna <text:s text:c="56"/>Podpis Rodzica/Prawnego opiekuna</text:span></text:p>
      <text:p text:style-name="Standard"><text:span text:style-name="T30">3. Wyrażam /Nie wyrażam zgody*</text:span><text:span text:style-name="T31"><text:s/>na publikowanie prac plastycznych mojego dziecka oraz prac wykonywanych w ramach konkursów rodzinnych <text:s/>w zakresie<text:s/></text:span><text:span text:style-name="T32">działalności Przedszkola nr<text:s/></text:span><text:span text:style-name="T33">53</text:span><text:span text:style-name="T34"><text:s/>zgodnie z Ustawą o prawie autorskim i prawach pokrewnych z dnia 4 lutego 1994r.(Dz. U. z 1994 Nr 24 poz. 83) oraz Ustawą z dnia 29 sierpnia 1997 r. o ochronie danych osobowych (t.j. Dz.U. z 1997 r. Nr 133 poz. 883 ze zm.),</text:span></text:p>
      <text:p text:style-name="Standard"><text:span text:style-name="T35">……</text:span><text:span text:style-name="T36">………………………………..</text:span><text:span text:style-name="T37"><text:tab/></text:span><text:span text:style-name="T38"><text:tab/></text:span><text:span text:style-name="T39"><text:tab/></text:span><text:span text:style-name="T40"><text:tab/>…………….……………………… <text:s text:c="24"/>Podpis Rodzica/Prawnego opiekuna <text:s text:c="56"/>Podpis Rodzica/Prawnego opiekuna</text:span></text:p>
      <text:p text:style-name="Standard"><text:span text:style-name="T41">4. Wyrażam /Nie wyrażam*</text:span><text:span text:style-name="T42"><text:s/>zgody na badanie poziomu sprawności wymowy mojego d</text:span><text:span text:style-name="T43">ziecka przez pracownika Przedszkola nr 5</text:span><text:span text:style-name="T44">3</text:span><text:span text:style-name="T45"><text:s/>w Gdyni- specjalistę logopedii- w ramach badań przesiewowych tj. w celach diagnostycznych.</text:span></text:p>
      <text:p text:style-name="Standard"><text:span text:style-name="T46">……………………………………..</text:span><text:span text:style-name="T47"><text:tab/></text:span><text:span text:style-name="T48"><text:tab/></text:span><text:span text:style-name="T49"><text:tab/></text:span><text:span text:style-name="T50"><text:tab/>..………………………………… <text:s text:c="23"/>Podpis Rodzica/Prawnego opiekuna <text:s text:c="31"/></text:span><text:span text:style-name="T51"><text:s text:c="22"/>Podpis Rodzica/Prawnego opiekuna</text:span></text:p>
      <text:p text:style-name="Standard"><text:span text:style-name="T52">5. Wyrażam /Nie wyrażam*</text:span><text:span text:style-name="T53"><text:s/>zgody na obserwowanie mojego dziecka podczas zajęć przedszkolnych <text:s/>przez specjalistów, pracowników Poradni <text:s/>Psychologiczno - <text:s/>Pedagogicznej w Gdyni w celach diagnostycznych.</text:span></text:p>
      <text:p text:style-name="Standard"><text:span text:style-name="T54">……</text:span><text:span text:style-name="T55">………………………………..</text:span><text:span text:style-name="T56"><text:tab/><text:s text:c="11"/>..…………………………………… <text:s text:c="24"/>Podpis Rodzica/Prawnego opiekuna <text:s text:c="53"/>Podpis Rodzica/Prawnego opiekuna</text:span></text:p>
      <text:p text:style-name="Standard"><text:span text:style-name="T57">6. Wyrażam /Nie wyrażam*</text:span><text:span text:style-name="T58"><text:s/>zgody na przegląd czystości głowy mojego dzie</text:span><text:span text:style-name="T59">cka w celu wyeliminowania zarażeń wszawicą.</text:span></text:p>
      <text:p text:style-name="Standard"><text:span text:style-name="T60">……………………………………..</text:span><text:span text:style-name="T61"><text:tab/></text:span><text:span text:style-name="T62"><text:tab/></text:span><text:span text:style-name="T63"><text:tab/></text:span><text:span text:style-name="T64"><text:tab/><text:s/>…………………………………… <text:s text:c="24"/>Podpis Rodzica/Prawnego opiekuna <text:s text:c="55"/>Podpis Rodzica/Prawnego opiekuna</text:span></text:p>
      <text:p text:style-name="Standard"><text:span text:style-name="T65">7. Wyrażam/nie wyrażam zgody</text:span><text:span text:style-name="T66">* n</text:span><text:span text:style-name="T67">a uczestnictwo dziecka w zajęciach religii.</text:span></text:p>
      <text:p text:style-name="P68">……………………………………..<text:tab/><text:tab/><text:tab/><text:tab/><text:s/>…………………………………… <text:s text:c="24"/>Podpis Rodzica/Prawnego opiekuna <text:s text:c="55"/>Podpis Rodzica/Prawnego opiekuna</text:p>
      <text:p text:style-name="Standard"/>
      <text:p text:style-name="P69"><text:span text:style-name="T70"><text:tab/></text:span></text:p>
      <text:p text:style-name="P71"/>
      <text:p text:style-name="P72"/>
      <text:p text:style-name="P73"/>
      <text:soft-page-break/>
      <text:p text:style-name="P74"><text:span text:style-name="T75">Oświadczenie</text:span></text:p>
      <text:p text:style-name="P76"><text:span text:style-name="T77">Oświadczam,<text:s/></text:span><text:span text:style-name="T78">że wyrażam zgodę na udostępnianie oraz przetwarzanie danych osobowych dziecka oraz danych osobowych zawartych w karcie zgłoszenia do przedszkola w zakresie niezbędnym do wypełniania statutowych zadań przedszkola zgodnie z ustawą z dnia 29.08.1997r. o ochro</text:span><text:span text:style-name="T79">nie danych osobowych – tekst jednolity (Dz.U. 2002r. Nr 101, poz.926) oraz Rozporządzeniem Parlamentu Europejskiego i Rady (UE) 2016/679 z 27 kwietnia 2016 r. w sprawie ochrony osób fizycznych w związku z przetwarzaniem danych osobowych i w sprawie swobodn</text:span><text:span text:style-name="T80">ego przepływu takich danych oraz uchylenia dyrektywy 95/46/WE (Dz.U. UE L 119 z 4 maja 2016 r.).</text:span></text:p>
      <text:p text:style-name="P81"/>
      <text:p text:style-name="Standard"><text:span text:style-name="T82">……………………………………..</text:span><text:span text:style-name="T83"><text:tab/></text:span><text:span text:style-name="T84"><text:tab/></text:span><text:span text:style-name="T85"><text:tab/></text:span><text:span text:style-name="T86"><text:tab/><text:s/>……………………………………… <text:s text:c="24"/>Podpis Rodzica/Prawnego opiekuna <text:s text:c="56"/>Podpis R</text:span><text:span text:style-name="T87">odzica/Prawnego opiekuna</text:span></text:p>
      <text:p text:style-name="P88"><text:span text:style-name="T89"><text:tab/></text:span></text:p>
      <text:p text:style-name="P90"><text:span text:style-name="T91">Oświadczenie</text:span></text:p>
      <text:p text:style-name="P92"><text:span text:style-name="T93">Oświadczam, że nie będę publikować zdjęć wykonanych przeze mnie podczas uroczystości, wycieczek, przedsięwzięć organizowanych przez Przedszkole nr 5</text:span><text:span text:style-name="T94">3</text:span><text:span text:style-name="T95"><text:s/>w Gdyni z udziałem wychowanków placówki na portalach<text:s/></text:span><text:span text:style-name="T96">społecznościowych i stronach internetowych bez zgody zainteresowanych.</text:span></text:p>
      <text:p text:style-name="P97"/>
      <text:p text:style-name="Standard"><text:span text:style-name="T98">………………………..…………..</text:span><text:span text:style-name="T99"><text:tab/></text:span><text:span text:style-name="T100"><text:tab/></text:span><text:span text:style-name="T101"><text:tab/></text:span><text:span text:style-name="T102"><text:tab/><text:s text:c="7"/>…..………………………………… <text:s text:c="24"/>Podpis Rodzica/Prawnego opiekuna <text:s text:c="56"/>Podpis Rodzica/Prawnego op</text:span><text:span text:style-name="T103">iekuna</text:span></text:p>
      <text:p text:style-name="P104"/>
      <text:p text:style-name="P105"><text:span text:style-name="T106">Oświadczenie</text:span></text:p>
      <text:p text:style-name="P107"><text:span text:style-name="T108">Oświadczam, że przekażę dyrektorowi przedszkola istotne dane o stanie zdrowia mojego dziecka, stosowanej diecie i jego rozwoju psychofizycznym w celu zapewnienia podczas pobytu mojego dziecka w Przedszkolu nr 5</text:span><text:span text:style-name="T109">3</text:span><text:span text:style-name="T110"><text:s/>w Gdyni odpowiedniej op</text:span><text:span text:style-name="T111">ieki, odżywiania i metod opiekuńczo - wychowawczych (art. 155 ustawy z dnia 14 grudnia 2016r. Prawo Oświatowe (Dz.U. z 2017 r., <text:s/>poz. 60)</text:span></text:p>
      <text:p text:style-name="Standard"><text:span text:style-name="T112">………………………..…………..</text:span><text:span text:style-name="T113"><text:tab/></text:span><text:span text:style-name="T114"><text:tab/></text:span><text:span text:style-name="T115"><text:tab/></text:span><text:span text:style-name="T116"><text:tab/><text:s text:c="15"/>…..………………………………… <text:s text:c="24"/>Podpis Rodzica/Prawnego opiekuna <text:s text:c="8"/></text:span><text:span text:style-name="T117"><text:s text:c="48"/>Podpis Rodzica/Prawnego opiekuna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/text:p>
      <text:p text:style-name="P123"><text:span text:style-name="T124">DEKLARACJA</text:span></text:p>
      <text:p text:style-name="Bezodstępów"><text:span text:style-name="T125">Deklaruję się do<text:s/></text:span><text:span text:style-name="T126">zgłoszenia dzień przed</text:span><text:span text:style-name="T127"><text:s/></text:span><text:span text:style-name="T128">nieobecności dziecka</text:span></text:p>
      <text:p text:style-name="P129"/>
      <text:p text:style-name="Bezodstępów"><text:span text:style-name="T130">…………………………………………………………………………………………………………………………………………….</text:span></text:p>
      <text:p text:style-name="P131"><text:span text:style-name="T132">imię i nazwisko</text:span></text:p>
      <text:p text:style-name="Bezodstępów"><text:span text:style-name="T133">w okresie od 01.09.2022- 3</text:span><text:span text:style-name="T134">1.08.2023. Nieobecność, deklaruję zgłaszać w dniu odbioru dziecka</text:span></text:p>
      <text:p text:style-name="Bezodstępów"><text:span text:style-name="T135">u pracownika przedszkola lub telefonicznie do godz</text:span><text:span text:style-name="T136"><text:s/>15:000<text:s/></text:span><text:span text:style-name="T137">na nr tel. 58<text:s/></text:span><text:span text:style-name="T138">5733340</text:span><text:span text:style-name="T139">.</text:span></text:p>
      <text:p text:style-name="Bezodstępów"><text:span text:style-name="T140">Niezgłoszenie nieobecności skutkować będzie naliczaniem odpłatności za żywienie w wysokości<text:s/></text:span><text:span text:style-name="T141"><text:line-break/></text:span><text:span text:style-name="T142">8,</text:span><text:span text:style-name="T143">00</text:span><text:span text:style-name="T144"><text:s/>zł za<text:s/></text:span><text:span text:style-name="T145">dzień. Deklaracja związania jest z przygotowaniem posiłków przez jednostkę zewnętrzną (</text:span><text:span text:style-name="T146">ZSO nr 8 w Gdyni</text:span><text:span text:style-name="T147">)</text:span></text:p>
      <text:p text:style-name="P148"/>
      <text:p text:style-name="Standard"><text:span text:style-name="T149">Podpis Rodzica/Prawnego opiekuna <text:s text:c="56"/>Podpis Rodzica/Prawnego opiekuna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/text:p>
      <text:p text:style-name="P155"><text:span text:style-name="T156">*Właściwe podkre</text:span><text:span text:style-name="T157">ślić</text:span></text:p>
      <text:p text:style-name="P158"><text:tab/><text:tab/><text:tab/></text:p>
      <text:p text:style-name="P159"/>
      <text:p text:style-name="P160"/>
      <text:p text:style-name="P161"><text:span text:style-name="T162">Klauzula informacyjna<text:s/></text:span></text:p>
      <text:p text:style-name="P163">Zgodnie z art. 13 ust. 1 i 2 rozporządzenia Parlamentu Europejskiego i Rady (UE) 2016/679;  z dnia 27 kwietnia 2016 roku w sprawie ochrony osób fizycznych w związku z przetwarzaniem danych osobowych<text:s/><text:line-break/> i w sprawie<text:s/>swobodnego przepływu takich danych oraz uchylenia dyrektywy 95/46/WE<text:s/><text:line-break/> (Dz.Urz. UE L 119/1 z dnia 04.05.2016 r. z późn. zm.) oraz przepisów ustawy z dnia 10 maja 2018 r. o ochronie danych osobowych (Dz. U. z 2019, poz. 1781), dalej „RODO”, informujemy, że:</text:p>
      <text:p text:style-name="P164"> </text:p>
      <text:list text:style-name="LFO1" text:continue-numbering="true">
        <text:list-item>
          <text:p text:style-name="P165"><text:span text:style-name="T166">Administratorem Pani/Pana danych osobowych oraz danych osobowych dziecka jest Dyrektor Przedszkola nr 5</text:span><text:span text:style-name="T167">3</text:span><text:span text:style-name="T168"><text:s/>w Gdyni, adres do korespondencji: ul.<text:s/></text:span><text:span text:style-name="T169">Wiczlińska 93<text:s/></text:span><text:span text:style-name="T170">., 81-</text:span><text:span text:style-name="T171">577</text:span><text:span text:style-name="T172"><text:s/>Gdynia,  e-mail: przedszkole@p5</text:span><text:span text:style-name="T173">3</text:span><text:span text:style-name="T174">.edu.gdynia.pl.</text:span><text:s/></text:p>
        </text:list-item>
        <text:list-item>
          <text:p text:style-name="P175"><text:span text:style-name="T176">Inspektorem ochrony danych jest Pan Gr</text:span><text:span text:style-name="T177">zegorz Sarniak , adres do korespondencji: ul. Śląska 35-37,<text:s/></text:span><text:span text:style-name="T178"><text:line-break/></text:span><text:span text:style-name="T179">81-310 Gdynia, e-mail:<text:s/></text:span><text:a office:title="mailto:edu.iod@gdynia.pl" xlink:href="mailto:edu.iod@gdynia.pl" office:target-frame-name="_top" xlink:show="replace"><text:span text:style-name="T180">edu.iod@gdynia.pl</text:span></text:a><text:span text:style-name="T181">,<text:s/></text:span></text:p>
        </text:list-item>
        <text:list-item>
          <text:p text:style-name="P182">Pani/Pana dane osobowe są przetwarzane <text:s/>w celu weryfikacji przez pracowników przedszkola tożsamości osoby, która została upoważniona przez rodziców/opiekunów prawnych dziecka do odbioru dziecka<text:s/><text:line-break/>z przedszkola na podstawie zgody (art. 6 ust. 1 lit. a RODO).</text:p>
        </text:list-item>
        <text:list-item>
          <text:p text:style-name="P183">Kategorie Pani/Pana danych osobowych przetwarzane przez przedszkole to: podstawowe dane indentyfikacyjne: imię i nazwisko oraz dane umożliwiające weryfikację tożsamość: <text:s/>numer dowodu osobistego.</text:p>
        </text:list-item>
        <text:list-item>
          <text:p text:style-name="P184">Odbiorcami Pani/Pana danych są upoważnieni pracownicy administratora, podmioty, którym należy udostępnić dane osobowe w celu wykonania obowiązku prawnego, a także podmioty, którym dane zostaną powierzone do zrealizowania celów przetwarzania.</text:p>
        </text:list-item>
        <text:list-item>
          <text:p text:style-name="P185">W przypadku ujawnienia się konieczności przekazania danych odbiorcom innym niż w zadaniu poprzedzającym, zostanie Pani/Pan odrębnie poinformowana/y.</text:p>
        </text:list-item>
        <text:list-item>
          <text:p text:style-name="P186">ADO nie przewiduje przekazania uzyskanych danych osobowych do państwa trzeciego lub organizacji międzynarodowej. W przypadku takiego zamiaru zostanie Pani/Pan odrębnie <text:s/>poinformowany.</text:p>
        </text:list-item>
        <text:list-item>
          <text:p text:style-name="P187">Pani/Pana dane osobowe będą przechowywane do 31 sierpnia danego roku lub do czasu wycofania zgody lub odwołania upoważnienia przez rodziców/opiekunów prawnych dziecka w zależności od tego, które zdarzenie nastąpi jako pierwsze.</text:p>
        </text:list-item>
        <text:list-item>
          <text:p text:style-name="P188">ADO nie przewiduje zautomatyzowanego podejmowania decyzji ani profilowania w oparciu o otrzymane dane osobowe.</text:p>
        </text:list-item>
        <text:list-item>
          <text:p text:style-name="P189">Źródłem pochodzenia Pani/Pana danych osobowych są rodzice/opiekunowie prawni dziecka.</text:p>
        </text:list-item>
        <text:list-item>
          <text:p text:style-name="P190">Ma Pani/Pan prawo do:</text:p>
        </text:list-item>
      </text:list>
      <text:list text:style-name="LFO2" text:continue-numbering="true">
        <text:list-item>
          <text:p text:style-name="P191">dostępu do treści swoich danych osobowych (art.15 RODO),</text:p>
        </text:list-item>
        <text:list-item>
          <text:p text:style-name="P192">żądania sprostowania danych osobowych (art. 16 RODO),</text:p>
        </text:list-item>
        <text:list-item>
          <text:p text:style-name="P193">żądania usunięcia swoich danych<text:s/>osobowych (art. 17 RODO) tzw. „prawo do bycia zapomnianym ”</text:p>
        </text:list-item>
        <text:list-item>
          <text:p text:style-name="P194">żądania ograniczenia przetwarzania swoich danych osobowych (art. 18 RODO),</text:p>
        </text:list-item>
        <text:list-item>
          <text:p text:style-name="P195">wniesienia sprzeciwu wobec przetwarzania danych osobowych (art. 21 RODO),</text:p>
        </text:list-item>
        <text:list-item>
          <text:p text:style-name="P196">cofnięcia zgody na przetwarzanie danych osobowych.</text:p>
        </text:list-item>
      </text:list>
      <text:p text:style-name="P197">Wycofanie zgody nie ma wpływu na przetwarzanie Pani/Pana danych do momentu jej wycofania.<text:s/></text:p>
      <text:list text:style-name="LFO1" text:continue-numbering="true">
        <text:list-item>
          <text:p text:style-name="P198">Ma Pani/Pan prawo do wniesienia skargi do Prezesa Urzędu Ochrony Danych osobowych, 00-193 Warszawa, ul. Stawki 2, tel.: 22 531 03 00, dotyczącej niezgodności przetwarzania przekazanych danych osobowych z RODO.</text:p>
        </text:list-item>
      </text:list>
      <text:p text:style-name="P199"/>
      <text:p text:style-name="Normalny">Cofnięcie zgody dla osoby upoważnionej znajduje się na stronie internetowej przedszkola…………………….</text:p>
      <text:p text:style-name="P200">Oświadczam/y, że upoważniona przez nas osoba zapewni bezpieczeństwo dziecku podczas naszej nieobecności.</text:p>
      <text:p text:style-name="P201"/>
      <text:p text:style-name="P202">Gdynia, dnia………………………………..<text:s/></text:p>
      <text:p text:style-name="P203"/>
      <text:p text:style-name="P204">……………………………………………………. <text:s text:c="55"/>………………………………………………..</text:p>
      <text:p text:style-name="P205"><text:s text:c="20"/>Podpis matki/opiekunki <text:s text:c="64"/><text:s text:c="35"/>Podpis ojca/opiekuna</text:p>
      <text:p text:style-name="P206"><text:s text:c="2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 fo:margin-bottom="0in"/>
      <style:text-properties style:font-name="Times New Roman" style:font-name-asian="Lucida Sans Unicode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przypisudolnego" style:display-name="Tekst przypisu doln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 fo:margin-bottom="0in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Znak" style:display-name="Tekst podstawowy Znak" style:family="text" style:parent-style-name="Domyślnaczcionkaakapitu">
      <style:text-properties style:font-name="Times New Roman" style:font-name-asian="SimSun" style:font-name-complex="Arial" style:letter-kerning="true" fo:font-size="12pt" style:font-size-asian="12pt" style:font-size-complex="12pt" style:language-asian="hi" style:country-asian="IN" style:language-complex="hi" style:country-complex="IN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docdata" style:display-name="docdata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cja Smolik</meta:initial-creator>
    <dc:creator>Karolina</dc:creator>
    <meta:creation-date>2022-05-26T08:34:00Z</meta:creation-date>
    <dc:date>2022-05-26T08:34:00Z</dc:date>
    <meta:print-date>2020-02-18T12:19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8" meta:word-count="1310" meta:character-count="9154" meta:row-count="65" meta:non-whitespace-character-count="7862"/>
  </office:meta>
</office:document-meta>
</file>